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1" svg:font-family="Arial, Helvetica, sans-serif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22222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b5b01" officeooo:paragraph-rsid="001b5b01" style:font-name-asian="Verdana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orphans="2" fo:widows="2" style:writing-mode="lr-tb"/>
    </style:style>
    <style:style style:name="P4" style:family="paragraph" style:parent-style-name="Standard">
      <style:paragraph-properties fo:orphans="2" fo:widows="2" style:writing-mode="lr-tb"/>
      <style:text-properties officeooo:paragraph-rsid="001328ac"/>
    </style:style>
    <style:style style:name="P5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/>
    </style:style>
    <style:style style:name="P6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 officeooo:paragraph-rsid="001328ac"/>
    </style:style>
    <style:style style:name="P7" style:family="paragraph" style:parent-style-name="EXPEDIENTE">
      <style:paragraph-properties fo:line-height="150%"/>
      <style:text-properties officeooo:paragraph-rsid="0020807d"/>
    </style:style>
    <style:style style:name="P8" style:family="paragraph" style:parent-style-name="EXPEDIENTE">
      <style:paragraph-properties fo:text-align="justify" style:justify-single-word="false"/>
      <style:text-properties style:text-underline-style="none" fo:font-weight="bold" officeooo:rsid="000ee0e1" officeooo:paragraph-rsid="000ee0e1" style:font-weight-asian="bold" style:font-size-complex="11pt" style:font-weight-complex="normal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1a0985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1c53ba" style:font-name-asian="Verdana" style:font-size-asian="11pt" style:font-weight-asian="bold" style:font-name-complex="Verdana" style:font-size-complex="11pt" style:font-weight-complex="bold"/>
    </style:style>
    <style:style style:name="P11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1b9abb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1b9abb" officeooo:paragraph-rsid="001c53ba" style:font-name-asian="Verdana" style:font-size-asian="11pt" style:font-weight-asian="normal" style:font-name-complex="Verdana" style:font-size-complex="11pt" style:font-weight-complex="normal"/>
    </style:style>
    <style:style style:name="P14" style:family="paragraph" style:parent-style-name="EXPEDIENTE" style:master-page-name="Standard">
      <style:paragraph-properties fo:text-align="center" style:justify-single-word="false" style:page-number="auto"/>
      <style:text-properties style:text-underline-style="none" fo:font-weight="normal" officeooo:rsid="000ee0e1" officeooo:paragraph-rsid="000edbcb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20a25b" officeooo:paragraph-rsid="00236bf9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fo:font-variant="normal" fo:text-transform="none" fo:color="#000000" style:font-name="Arial1" fo:font-size="9pt" fo:letter-spacing="normal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officeooo:rsid="001e6122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01e2cc5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officeooo:rsid="001ebf7c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21588c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0" style:family="text">
      <style:text-properties style:font-name="Verdana" fo:font-size="11pt" fo:font-weight="bold" officeooo:rsid="001ebf7c" style:font-size-asian="11pt" style:font-weight-asian="bold" style:font-name-complex="Verdana" style:font-size-complex="11pt"/>
    </style:style>
    <style:style style:name="T11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b9abb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e3a02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1ebf7c" style:font-size-asian="11pt" style:font-weight-asian="normal" style:font-name-complex="Verdana" style:font-size-complex="11pt" style:font-weight-complex="normal"/>
    </style:style>
    <style:style style:name="T17" style:family="text">
      <style:text-properties fo:font-weight="normal" officeooo:rsid="000f2f93" style:font-weight-asian="normal" style:font-weight-complex="normal"/>
    </style:style>
    <style:style style:name="T18" style:family="text">
      <style:text-properties fo:font-weight="normal" officeooo:rsid="001e2cc5" style:font-weight-asian="normal" style:font-weight-complex="normal"/>
    </style:style>
    <style:style style:name="T19" style:family="text">
      <style:text-properties fo:font-weight="normal" officeooo:rsid="001ebf7c" style:font-weight-asian="normal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0f2f93" style:font-size-asian="12pt" style:font-size-complex="12pt"/>
    </style:style>
    <style:style style:name="T22" style:family="text">
      <style:text-properties officeooo:rsid="001b9abb"/>
    </style:style>
    <style:style style:name="T23" style:family="text">
      <style:text-properties officeooo:rsid="0020755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8"><text:span text:style-name="T3">Diputadas y </text:span>Diputados de Santa Fe:</text:p>
      <text:p text:style-name="P7"><text:span text:style-name="T4">La Comisión de Transporte ha considerado el Proyecto de Comunicación </text:span><text:span text:style-name="T5">Nº</text:span><text:span text:style-name="T6">41</text:span><text:span text:style-name="T7">8</text:span><text:span text:style-name="T8">4</text:span><text:span text:style-name="T7">4</text:span><text:span text:style-name="T9">-CD-</text:span><text:span text:style-name="T10">100% SANTAFESINO</text:span><text:span text:style-name="T11">, de</text:span><text:span text:style-name="T15">l Diputado </text:span><text:span text:style-name="T16">Oscar Martinez</text:span><text:span text:style-name="T12">, por el cual se solicita </text:span><text:bookmark text:name="caratula36404"/><text:span text:style-name="T14">disponga </text:span><text:span text:style-name="T16">arbitrar las medidas necesarias para establecer a través de la implementación del programa Boleto Educativo Gratuito horarios diferenciados para evitar la aglomeración en el transporte público de pasajeros</text:span><text:span text:style-name="T13">;</text:span><text:span text:style-name="T4"> y, por las razones expuestas en los fundamentos y las que podrá dar el miembro informante, esta Comisión aconseja la aprobación del texto presentado que a continuación se transcribe:</text:span></text:p>
      <text:p text:style-name="P9"><text:span text:style-name="T20"><text:s/></text:span><text:span text:style-name="T21">PROYECTO DE COMUNICACIÓN</text:span><text:span text:style-name="T17"> </text:span></text:p>
      <text:p text:style-name="P12"/>
      <text:p text:style-name="P10"><text:span text:style-name="T18">La Cámara de Diputados de la Provincia vería con agrado que el Poder Ejecutivo, por medio de</text:span><text:span text:style-name="T19">l</text:span><text:span text:style-name="T18"> organismo que corresponda, </text:span><text:span text:style-name="T19">arbitre las medidas necesarias para establecer, a través de la implementación del Programa “Boleto Educativo Gratuito” (Decreto 1175/2020), horarios diferenciados de ingreso y egreso de los y las estudiantes de todos los niveles educativos, a los fines de mitigar la aglomeración en el transporte público, sin entorpecer el normal desarrollo de las demás actividades y atendiendo también en los primeros meses del ciclo lectivo la exposición a las altas temperaturas.</text:span></text:p>
      <text:p text:style-name="P13"/>
      <text:p text:style-name="P11"/>
      <text:p text:style-name="P2">Sala de la Comisión <text:span text:style-name="T22">en Zoom</text:span>, <text:span text:style-name="T23">17 de marzo de 2021.</text:span></text:p>
      <text:p text:style-name="P2"/>
      <text:p text:style-name="P15">FIRMANTES: ARCANDO – GARCIA – PACCHIOTTI – GARIBAY - MARTINE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1" svg:font-family="Arial, Helvetica, sans-serif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variant="normal" fo:text-transform="none" fo:color="#222222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Standard">
      <style:paragraph-properties fo:orphans="2" fo:widows="2" style:writing-mode="lr-tb"/>
    </style:style>
    <style:style style:name="MP3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/>
    </style:style>
    <style:style style:name="MP4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 officeooo:paragraph-rsid="001328ac"/>
    </style:style>
    <style:style style:name="MP5" style:family="paragraph" style:parent-style-name="Standard">
      <style:paragraph-properties fo:orphans="2" fo:widows="2" style:writing-mode="lr-tb"/>
      <style:text-properties officeooo:paragraph-rsid="001328ac"/>
    </style:style>
    <style:style style:name="MT1" style:family="text">
      <style:text-properties fo:font-variant="normal" fo:text-transform="none" fo:color="#000000" style:font-name="Arial1" fo:font-size="9pt" fo:letter-spacing="normal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3.5cm" fo:margin-right="1.7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line-break/></text:p>
        <text:p text:style-name="MP2"/>
        <text:p text:style-name="MP3"/>
        <text:p text:style-name="MP4"><text:s text:c="15"/></text:p>
        <text:p text:style-name="MP5"><text:span text:style-name="MT1"><text:s text:c="30"/></text:span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1-03-18T09:19:29.831804855</dc:date>
    <meta:print-date>2021-03-18T09:19:14.723712249</meta:print-date>
    <meta:editing-cycles>61</meta:editing-cycles>
    <meta:editing-duration>PT2H20M14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204" meta:character-count="1417" meta:non-whitespace-character-count="1166"/>
  </office:meta>
</office:document-meta>
</file>